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a1af"/>
    </style:style>
    <style:style style:name="P2" style:family="paragraph" style:parent-style-name="Standard">
      <style:paragraph-properties fo:margin-top="0.423cm" fo:margin-bottom="0.529cm" loext:contextual-spacing="false" fo:line-height="100%" fo:text-align="justify" style:justify-single-word="false"/>
      <style:text-properties officeooo:paragraph-rsid="0006a1af"/>
    </style:style>
    <style:style style:name="P3" style:family="paragraph" style:parent-style-name="Standard">
      <style:paragraph-properties fo:margin-top="0.423cm" fo:margin-bottom="0.529cm" loext:contextual-spacing="false" fo:line-height="100%"/>
      <style:text-properties officeooo:paragraph-rsid="0006a1af"/>
    </style:style>
    <style:style style:name="P4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officeooo:paragraph-rsid="0006a1af"/>
    </style:style>
    <style:style style:name="T1" style:family="text">
      <style:text-properties fo:color="#333333"/>
    </style:style>
    <style:style style:name="T2" style:family="text">
      <style:text-properties fo:color="#333333" fo:font-size="11.5pt" fo:font-weight="bold" style:font-size-asian="11.5pt" style:font-weight-asian="bold" style:font-size-complex="11.5pt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OMUNICADO SOBRE O ATENDIMENTO DA SECRETARIA INTEGRADA ARQ</text:span></text:p>
      <text:p text:style-name="P1"/>
      <text:p text:style-name="P4"><text:span text:style-name="T1">A SECRETARIA INTEGRADA DO CURSO DE GRADUAÇÃO, DA PÓS-GRADUAÇÃO E DO DEPARTAMENTO DE ARQUITETURA E URBANISMO está trabalhando em </text:span><text:a xlink:type="simple" xlink:href="https://boletimoficial.paginas.ufsc.br/files/2023/03/PN-470.2023.GR_.pdf" text:style-name="Internet_20_link" text:visited-style-name="Visited_20_Internet_20_Link"><text:span text:style-name="Internet_20_link"><text:span text:style-name="T3">Regime de Teletrabalho Parcial (Portaria Nº 470/2023/GR)</text:span></text:span></text:a><text:span text:style-name="T1">,</text:span><text:span text:style-name="T3"> </text:span><text:span text:style-name="T1">sem prejuízo ao atendimento </text:span><text:span text:style-name="T3">presencial</text:span><text:span text:style-name="T1">.</text:span></text:p>
      <text:p text:style-name="P4"><text:span text:style-name="T1">O nosso horário de atendimento permanece de segunda a sexta-feira, </text:span><text:span text:style-name="T3">das 8h às 12h e das 13h às 17h</text:span><text:span text:style-name="T1">.</text:span></text:p>
      <text:p text:style-name="P2"><text:span text:style-name="T1">Você pode consultar abaixo a escala de trabalho presencial e de teletrabalho de cada servidor e os meios de comunicação para o seu atendimento:</text:span></text:p>
      <text:p text:style-name="P3"><text:span text:style-name="T3">Canais de Comunicação Curso de Graduação em Arquitetura e Urbanismo:</text:span></text:p>
      <text:p text:style-name="P3"><text:span text:style-name="T1">E-mail: arquitetura@contato.ufsc.br</text:span></text:p>
      <text:p text:style-name="P3"><text:span text:style-name="T1">Telefone e whatsapp: (48) 3721-9275</text:span></text:p>
      <text:p text:style-name="P3"><text:span text:style-name="T1">Servidor: Maicon Willian Alves</text:span></text:p>
      <text:p text:style-name="P3"><text:span text:style-name="T3">Canais de Comunicação da Pós-Graduação em Arquitetura e Urbanismo:</text:span></text:p>
      <text:p text:style-name="P3"><text:span text:style-name="T1">E-mail: ppgarqurb@contato.ufsc.br</text:span></text:p>
      <text:p text:style-name="P3"><text:span text:style-name="T1">Telefone e Whatsapp: (48) 3721-7759</text:span></text:p>
      <text:p text:style-name="P3"><text:span text:style-name="T1">Servidora: Adriana Cardoso Vieira</text:span></text:p>
      <text:p text:style-name="P3"><text:span text:style-name="T1"><text:tab/> <text:s text:c="5"/>Mariany Cristine Souza (em afastamento capacitação)</text:span></text:p>
      <text:p text:style-name="P3"><text:span text:style-name="T3">Canais de Comunicação do Departamento de Arquitetura e Urbanismo:</text:span></text:p>
      <text:p text:style-name="P3"><text:span text:style-name="T1">E-mail: arq@contato.ufsc.br</text:span></text:p>
      <text:p text:style-name="P3"><text:span text:style-name="T1">Telefone e Whatsapp: (48) 3721-9550</text:span></text:p>
      <text:p text:style-name="P3"><text:span text:style-name="T1">Servidores: Martiela Knappe da Silva</text:span></text:p>
      <text:p text:style-name="P3"><text:soft-page-break/><text:span text:style-name="T1"><text:tab/> <text:s text:c="7"/>Adriano Luiz de Souza Lima (em férias até 02/06/23)</text:span></text:p>
      <text:p text:style-name="P2"><text:span text:style-name="T1">Assuntos referentes à </text:span><text:span text:style-name="T3">manutenção e patrimônio</text:span><text:span text:style-name="T1"> podem ser tratados </text:span>presencialmente, conforme dias disponibilizados no sistema de controle social pelo servidor responsável,<text:span text:style-name="T5"> </text:span><text:span text:style-name="T1">ou pelo e-mail adriano.lima@ufsc.br e pelo telefone (48) 3721-4766 com o servidor Adriano Luiz de Souza Lima.</text:span></text:p>
      <text:p text:style-name="P3"><text:span text:style-name="T3">Escala de Trabalho Presencial e de Teletrabalho</text:span></text:p>
      <text:p text:style-name="P3"><text:span text:style-name="T1">Adriana Cardoso Vieira</text:span><text:a xlink:type="simple" xlink:href="https://adrh.sistemas.ufsc.br/csocial/publico/servidor.xhtml?id=97262" text:style-name="Internet_20_link" text:visited-style-name="Visited_20_Internet_20_Link"><text:span text:style-name="Internet_20_link"><text:span text:style-name="T1"> </text:span></text:span></text:a><text:a xlink:type="simple" xlink:href="https://adrh.sistemas.ufsc.br/csocial/publico/servidor.xhtml?id=97262" text:style-name="Internet_20_link" text:visited-style-name="Visited_20_Internet_20_Link"><text:span text:style-name="Internet_20_link"><text:span text:style-name="T4">https://adrh.sistemas.ufsc.br/csocial/publico/servidor.xhtml?id=97262</text:span></text:span></text:a></text:p>
      <text:p text:style-name="P3"><text:span text:style-name="T1">Adriano Luiz de Souza Lima (em férias até 02/06/23)</text:span><text:a xlink:type="simple" xlink:href="https://adrh.sistemas.ufsc.br/csocial/publico/servidor.xhtml?id=140710" text:style-name="Internet_20_link" text:visited-style-name="Visited_20_Internet_20_Link"><text:span text:style-name="Internet_20_link"><text:span text:style-name="T1"> </text:span></text:span></text:a><text:a xlink:type="simple" xlink:href="https://adrh.sistemas.ufsc.br/csocial/publico/servidor.xhtml?id=140710" text:style-name="Internet_20_link" text:visited-style-name="Visited_20_Internet_20_Link"><text:span text:style-name="Internet_20_link"><text:span text:style-name="T4">https://adrh.sistemas.ufsc.br/csocial/publico/servidor.xhtml?id=140710</text:span></text:span></text:a></text:p>
      <text:p text:style-name="P3"><text:span text:style-name="T1">Maicon Willian Alves</text:span><text:a xlink:type="simple" xlink:href="https://adrh.sistemas.ufsc.br/csocial/publico/servidor.xhtml?id=217756" text:style-name="Internet_20_link" text:visited-style-name="Visited_20_Internet_20_Link"><text:span text:style-name="Internet_20_link"><text:span text:style-name="T1"> </text:span></text:span></text:a><text:a xlink:type="simple" xlink:href="https://adrh.sistemas.ufsc.br/csocial/publico/servidor.xhtml?id=217756" text:style-name="Internet_20_link" text:visited-style-name="Visited_20_Internet_20_Link"><text:span text:style-name="Internet_20_link"><text:span text:style-name="T4">https://adrh.sistemas.ufsc.br/csocial/publico/servidor.xhtml?id=217756</text:span></text:span></text:a></text:p>
      <text:p text:style-name="P3"><text:span text:style-name="T1">Mariany Cristine Souza (em afastamento formação até o mês de julho)</text:span><text:a xlink:type="simple" xlink:href="https://adrh.sistemas.ufsc.br/csocial/publico/servidor.xhtml?id=188101" text:style-name="Internet_20_link" text:visited-style-name="Visited_20_Internet_20_Link"><text:span text:style-name="Internet_20_link"><text:span text:style-name="T1"> </text:span></text:span></text:a><text:a xlink:type="simple" xlink:href="https://adrh.sistemas.ufsc.br/csocial/publico/servidor.xhtml?id=188101" text:style-name="Internet_20_link" text:visited-style-name="Visited_20_Internet_20_Link"><text:span text:style-name="Internet_20_link"><text:span text:style-name="T4">https://adrh.sistemas.ufsc.br/csocial/publico/servidor.xhtml?id=188101</text:span></text:span></text:a></text:p>
      <text:p text:style-name="P3"><text:span text:style-name="T1">Martiela Knappe da Silva</text:span><text:a xlink:type="simple" xlink:href="https://adrh.sistemas.ufsc.br/csocial/publico/servidor.xhtml?id=219562" text:style-name="Internet_20_link" text:visited-style-name="Visited_20_Internet_20_Link"><text:span text:style-name="Internet_20_link"><text:span text:style-name="T1"> </text:span></text:span></text:a><text:a xlink:type="simple" xlink:href="https://adrh.sistemas.ufsc.br/csocial/publico/servidor.xhtml?id=219562" text:style-name="Internet_20_link" text:visited-style-name="Visited_20_Internet_20_Link"><text:span text:style-name="Internet_20_link"><text:span text:style-name="T4">https://adrh.sistemas.ufsc.br/csocial/publico/servidor.xhtml?id=219562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2T15:24:31.232000000</meta:creation-date>
    <dc:date>2023-05-12T15:24:45.832000000</dc:date>
    <meta:editing-duration>PT14S</meta:editing-duration>
    <meta:editing-cycles>1</meta:editing-cycles>
    <meta:document-statistic meta:table-count="0" meta:image-count="0" meta:object-count="0" meta:page-count="2" meta:paragraph-count="25" meta:word-count="239" meta:character-count="2004" meta:non-whitespace-character-count="1774"/>
    <meta:generator>LibreOffice/5.0.6.3$Windows_x86 LibreOffice_project/490fc03b25318460cfc54456516ea2519c11d1aa</meta:generator>
  </office:meta>
</office:document-meta>
</file>