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" svg:font-family="'Century gothic'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T1B9t00" svg:font-family="TT1B9t00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1pt"/>
    </style:style>
    <style:style style:name="P2" style:family="paragraph" style:parent-style-name="Table_20_Contents">
      <style:text-properties fo:font-size="10pt" officeooo:rsid="000bb08e" officeooo:paragraph-rsid="000bb08e" style:font-size-asian="10pt" style:font-size-complex="11pt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6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11.5pt" style:font-size-asian="11.5pt"/>
    </style:style>
    <style:style style:name="P7" style:family="paragraph" style:parent-style-name="Text_20_body">
      <style:paragraph-properties fo:margin-left="0cm" fo:margin-right="0cm" fo:margin-top="0.277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185cm" fo:margin-top="0.289cm" fo:margin-bottom="0cm" loext:contextual-spacing="false" fo:line-height="108%" fo:text-align="justify" style:justify-single-word="false" fo:text-indent="0cm" style:auto-text-indent="false"/>
      <style:text-properties officeooo:paragraph-rsid="000daa02"/>
    </style:style>
    <style:style style:name="P9" style:family="paragraph" style:parent-style-name="Text_20_body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officeooo:paragraph-rsid="0014f385"/>
    </style:style>
    <style:style style:name="P11" style:family="paragraph" style:parent-style-name="Text_20_body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fo:color="#000009" fo:letter-spacing="-0.005cm" officeooo:rsid="0011e1de"/>
    </style:style>
    <style:style style:name="P12" style:family="paragraph" style:parent-style-name="Standard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fo:color="#00000a" style:font-name="TT1B9t00" fo:font-size="11pt" fo:letter-spacing="-0.005cm" officeooo:rsid="0011e1de" style:font-size-asian="11pt"/>
    </style:style>
    <style:style style:name="P13" style:family="paragraph" style:parent-style-name="Standard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fo:color="#00000a" style:font-name="TT1B9t00" fo:font-size="11pt" style:font-size-asian="11pt"/>
    </style:style>
    <style:style style:name="P14" style:family="paragraph" style:parent-style-name="Standard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fo:color="#000009" style:font-name="TT1B9t00" fo:font-size="11pt" fo:letter-spacing="-0.005cm" officeooo:rsid="0011e1de" style:font-size-asian="11pt"/>
    </style:style>
    <style:style style:name="P15" style:family="paragraph" style:parent-style-name="Text_20_body">
      <style:paragraph-properties fo:margin-left="0cm" fo:margin-right="0.185cm" fo:margin-top="0.282cm" fo:margin-bottom="0cm" loext:contextual-spacing="false" fo:line-height="106%" fo:text-align="justify" style:justify-single-word="false" fo:text-indent="0cm" style:auto-text-indent="false"/>
      <style:text-properties officeooo:paragraph-rsid="0014f385"/>
    </style:style>
    <style:style style:name="P16" style:family="paragraph" style:parent-style-name="Text_20_body">
      <style:paragraph-properties fo:margin-left="0cm" fo:margin-right="0.183cm" fo:margin-top="0.28cm" fo:margin-bottom="0cm" loext:contextual-spacing="false" fo:line-height="108%" fo:text-align="justify" style:justify-single-word="false" fo:text-indent="0cm" style:auto-text-indent="false"/>
      <style:text-properties officeooo:paragraph-rsid="000daa02"/>
    </style:style>
    <style:style style:name="P17" style:family="paragraph" style:parent-style-name="Text_20_body">
      <style:paragraph-properties fo:margin-left="0cm" fo:margin-right="0.183cm" fo:margin-top="0.291cm" fo:margin-bottom="0cm" loext:contextual-spacing="false" fo:line-height="106%" fo:text-align="justify" style:justify-single-word="false" fo:text-indent="0cm" style:auto-text-indent="false"/>
      <style:text-properties fo:color="#000009" officeooo:paragraph-rsid="0017425b"/>
    </style:style>
    <style:style style:name="P18" style:family="paragraph" style:parent-style-name="Text_20_body">
      <style:paragraph-properties fo:margin-top="0.286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left="1.448cm" fo:margin-right="0cm" fo:margin-top="0.289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1.448cm" fo:margin-right="0.919cm" fo:margin-top="0.319cm" fo:margin-bottom="0cm" loext:contextual-spacing="false" fo:line-height="166%" fo:text-indent="-1.251cm" style:auto-text-indent="false"/>
      <style:text-properties officeooo:paragraph-rsid="0011e1de"/>
    </style:style>
    <style:style style:name="P21" style:family="paragraph" style:parent-style-name="Text_20_body">
      <style:paragraph-properties fo:margin-left="1.448cm" fo:margin-right="0.919cm" fo:margin-top="0.319cm" fo:margin-bottom="0cm" loext:contextual-spacing="false" fo:line-height="166%" fo:text-indent="-1.251cm" style:auto-text-indent="false"/>
      <style:text-properties fo:color="#000009" fo:letter-spacing="-0.011cm" officeooo:paragraph-rsid="0011e1de"/>
    </style:style>
    <style:style style:name="P22" style:family="paragraph" style:parent-style-name="Heading_20_1">
      <style:paragraph-properties fo:margin-left="6.588cm" fo:margin-right="1.078cm" fo:line-height="156%" fo:text-align="start" style:justify-single-word="false" fo:text-indent="-2.956cm" style:auto-text-indent="false"/>
      <style:text-properties officeooo:paragraph-rsid="000daa02"/>
    </style:style>
    <style:style style:name="P23" style:family="paragraph" style:parent-style-name="Heading_20_1">
      <style:paragraph-properties fo:margin-left="6.588cm" fo:margin-right="1.078cm" fo:line-height="156%" fo:text-align="start" style:justify-single-word="false" fo:text-indent="-2.956cm" style:auto-text-indent="false"/>
      <style:text-properties style:font-name="Verdana" fo:font-size="21.5pt" officeooo:paragraph-rsid="000daa02" style:font-size-asian="21.5pt"/>
    </style:style>
    <style:style style:name="P24" style:family="paragraph" style:parent-style-name="Standard">
      <style:paragraph-properties fo:text-align="start" style:justify-single-word="false"/>
      <style:text-properties fo:color="#00000a" style:font-name="TT1B9t00" fo:font-size="11pt" style:font-size-asian="11pt"/>
    </style:style>
    <style:style style:name="P25" style:family="paragraph" style:parent-style-name="Standard">
      <style:paragraph-properties fo:text-align="start" style:justify-single-word="false"/>
      <style:text-properties fo:color="#00000a" style:font-name="Century gothic" fo:font-size="11pt" style:font-size-asian="11pt"/>
    </style:style>
    <style:style style:name="P26" style:family="paragraph" style:parent-style-name="Standard">
      <style:paragraph-properties fo:text-align="start" style:justify-single-word="false"/>
      <style:text-properties style:font-name="Century gothic"/>
    </style:style>
    <style:style style:name="P27" style:family="paragraph" style:parent-style-name="Standard">
      <style:paragraph-properties fo:text-align="start" style:justify-single-word="false"/>
      <style:text-properties style:font-name="Century Gothic"/>
    </style:style>
    <style:style style:name="P28" style:family="paragraph" style:parent-style-name="List_20_Paragraph">
      <style:paragraph-properties fo:margin-left="0.199cm" fo:margin-right="0.185cm" fo:text-indent="0cm" style:auto-text-indent="false"/>
    </style:style>
    <style:style style:name="P29" style:family="paragraph" style:parent-style-name="Text_20_body">
      <style:text-properties style:font-name="Century gothic" officeooo:paragraph-rsid="001b0f3d"/>
    </style:style>
    <style:style style:name="P30" style:family="paragraph" style:parent-style-name="Text_20_body">
      <style:text-properties officeooo:paragraph-rsid="001c17ae"/>
    </style:style>
    <style:style style:name="P31" style:family="paragraph" style:parent-style-name="Text_20_body">
      <style:text-properties officeooo:paragraph-rsid="001d1534"/>
    </style:style>
    <style:style style:name="P32" style:family="paragraph" style:parent-style-name="Text_20_body">
      <style:paragraph-properties fo:margin-left="0cm" fo:margin-right="0.182cm" fo:margin-top="0.002cm" fo:margin-bottom="0cm" loext:contextual-spacing="false" fo:line-height="108%" fo:text-align="justify" style:justify-single-word="false" fo:text-indent="0cm" style:auto-text-indent="false"/>
      <style:text-properties fo:color="#000009"/>
    </style:style>
    <style:style style:name="P33" style:family="paragraph" style:parent-style-name="Text_20_body">
      <style:paragraph-properties fo:margin-left="0cm" fo:margin-right="0.191cm" fo:margin-top="0.002cm" fo:margin-bottom="0cm" loext:contextual-spacing="false" fo:line-height="106%" fo:text-align="justify" style:justify-single-word="false" fo:text-indent="0cm" style:auto-text-indent="false"/>
    </style:style>
    <style:style style:name="P34" style:family="paragraph" style:parent-style-name="Standard">
      <style:paragraph-properties fo:text-align="start" style:justify-single-word="false"/>
      <style:text-properties fo:color="#00000a" style:font-name="Century Gothic" fo:font-size="11pt" style:font-size-asian="11pt"/>
    </style:style>
    <style:style style:name="P35" style:family="paragraph" style:parent-style-name="Standard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fo:color="#2980b9" style:font-name="Arial" fo:font-size="15pt" fo:letter-spacing="-0.004cm" style:text-underline-style="solid" style:text-underline-width="auto" style:text-underline-color="#2980b9" fo:font-weight="bold" style:font-size-asian="15pt" style:font-weight-asian="bold"/>
    </style:style>
    <style:style style:name="P36" style:family="paragraph" style:parent-style-name="List_20_Paragraph" style:list-style-name="WWNum1">
      <style:paragraph-properties fo:margin-left="1.647cm" fo:margin-right="0cm" fo:margin-top="0.319cm" fo:margin-bottom="0cm" loext:contextual-spacing="false" fo:line-height="100%" fo:text-align="start" style:justify-single-word="false" fo:text-indent="-0.201cm" style:auto-text-indent="false">
        <style:tab-stops>
          <style:tab-stop style:position="1.649cm"/>
        </style:tab-stops>
      </style:paragraph-properties>
    </style:style>
    <style:style style:name="P37" style:family="paragraph" style:parent-style-name="List_20_Paragraph" style:list-style-name="WWNum1">
      <style:paragraph-properties fo:margin-left="0.199cm" fo:margin-right="0.183cm" fo:margin-top="0.325cm" fo:margin-bottom="0cm" loext:contextual-spacing="false" fo:line-height="106%" fo:text-align="start" style:justify-single-word="false" fo:text-indent="1.249cm" style:auto-text-indent="false">
        <style:tab-stops>
          <style:tab-stop style:position="1.746cm"/>
        </style:tab-stops>
      </style:paragraph-properties>
      <style:text-properties fo:color="#000009" fo:font-size="11pt" style:font-size-asian="11pt"/>
    </style:style>
    <style:style style:name="P38" style:family="paragraph" style:parent-style-name="List_20_Paragraph" style:list-style-name="WWNum2">
      <style:paragraph-properties fo:margin-left="0.199cm" fo:margin-right="0.183cm" fo:margin-top="0.325cm" fo:margin-bottom="0cm" loext:contextual-spacing="false" fo:line-height="106%" fo:text-align="justify" style:justify-single-word="false" fo:text-indent="1.249cm" style:auto-text-indent="false">
        <style:tab-stops>
          <style:tab-stop style:position="1.849cm"/>
        </style:tab-stops>
      </style:paragraph-properties>
    </style:style>
    <style:style style:name="P39" style:family="paragraph" style:parent-style-name="List_20_Paragraph" style:list-style-name="WWNum2">
      <style:paragraph-properties fo:margin-left="0.199cm" fo:margin-right="0.183cm" fo:margin-top="0.286cm" fo:margin-bottom="0cm" loext:contextual-spacing="false" fo:line-height="106%" fo:text-align="justify" style:justify-single-word="false" fo:text-indent="1.249cm" style:auto-text-indent="false">
        <style:tab-stops>
          <style:tab-stop style:position="1.967cm"/>
        </style:tab-stops>
      </style:paragraph-properties>
      <style:text-properties fo:color="#000009" fo:font-size="11pt" style:font-size-asian="11pt"/>
    </style:style>
    <style:style style:name="P40" style:family="paragraph" style:parent-style-name="List_20_Paragraph" style:list-style-name="WWNum3">
      <style:paragraph-properties fo:margin-left="0.199cm" fo:margin-right="0.183cm" fo:margin-top="0.007cm" fo:margin-bottom="0cm" loext:contextual-spacing="false" fo:line-height="106%" fo:text-align="start" style:justify-single-word="false" fo:text-indent="1.249cm" style:auto-text-indent="false">
        <style:tab-stops>
          <style:tab-stop style:position="1.773cm"/>
        </style:tab-stops>
      </style:paragraph-properties>
      <style:text-properties fo:color="#000009" fo:font-size="11pt" style:font-size-asian="11pt"/>
    </style:style>
    <style:style style:name="P41" style:family="paragraph" style:parent-style-name="List_20_Paragraph" style:list-style-name="WWNum1">
      <style:paragraph-properties fo:margin-left="0.199cm" fo:margin-right="0.185cm" fo:margin-top="0.325cm" fo:margin-bottom="0cm" loext:contextual-spacing="false" fo:line-height="106%" fo:text-align="start" style:justify-single-word="false" fo:text-indent="0cm" style:auto-text-indent="false">
        <style:tab-stops>
          <style:tab-stop style:position="1.746cm"/>
        </style:tab-stops>
      </style:paragraph-properties>
      <style:text-properties fo:color="#000009" fo:font-size="11pt" officeooo:paragraph-rsid="00161a34" style:font-size-asian="11pt"/>
    </style:style>
    <style:style style:name="P42" style:family="paragraph" style:parent-style-name="List_20_Paragraph" style:list-style-name="WWNum1">
      <style:paragraph-properties fo:margin-left="0.199cm" fo:margin-right="0.185cm" fo:margin-top="0.291cm" fo:margin-bottom="0cm" loext:contextual-spacing="false" fo:line-height="108%" fo:text-align="start" style:justify-single-word="false" fo:text-indent="1.249cm" style:auto-text-indent="false">
        <style:tab-stops>
          <style:tab-stop style:position="2.018cm"/>
        </style:tab-stops>
      </style:paragraph-properties>
      <style:text-properties fo:color="#000009" fo:font-size="11pt" fo:letter-spacing="0.071cm" style:font-size-asian="11pt"/>
    </style:style>
    <style:style style:name="P43" style:family="paragraph" style:parent-style-name="List_20_Paragraph" style:list-style-name="WWNum2">
      <style:paragraph-properties fo:margin-left="0.199cm" fo:margin-right="0.185cm" fo:margin-top="0.325cm" fo:margin-bottom="0cm" loext:contextual-spacing="false" fo:line-height="106%" fo:text-align="justify" style:justify-single-word="false" fo:text-indent="1.249cm" style:auto-text-indent="false">
        <style:tab-stops>
          <style:tab-stop style:position="1.73cm"/>
        </style:tab-stops>
      </style:paragraph-properties>
      <style:text-properties fo:color="#000009" fo:font-size="11pt" style:font-size-asian="11pt"/>
    </style:style>
    <style:style style:name="P44" style:family="paragraph" style:parent-style-name="List_20_Paragraph" style:list-style-name="WWNum2">
      <style:paragraph-properties fo:margin-left="0.199cm" fo:margin-right="0.185cm" fo:margin-top="0.289cm" fo:margin-bottom="0cm" loext:contextual-spacing="false" fo:line-height="108%" fo:text-align="justify" style:justify-single-word="false" fo:text-indent="1.249cm" style:auto-text-indent="false">
        <style:tab-stops>
          <style:tab-stop style:position="2.145cm"/>
        </style:tab-stops>
      </style:paragraph-properties>
      <style:text-properties fo:color="#000009" fo:font-size="11pt" style:font-size-asian="11pt"/>
    </style:style>
    <style:style style:name="P45" style:family="paragraph" style:parent-style-name="List_20_Paragraph" style:list-style-name="WWNum2">
      <style:paragraph-properties fo:margin-left="0.199cm" fo:margin-right="0.185cm" fo:margin-top="0.289cm" fo:margin-bottom="0cm" loext:contextual-spacing="false" fo:line-height="106%" fo:text-align="justify" style:justify-single-word="false" fo:text-indent="1.249cm" style:auto-text-indent="false">
        <style:tab-stops>
          <style:tab-stop style:position="2.021cm"/>
        </style:tab-stops>
      </style:paragraph-properties>
    </style:style>
    <style:style style:name="P46" style:family="paragraph" style:parent-style-name="List_20_Paragraph" style:list-style-name="WWNum3">
      <style:paragraph-properties fo:margin-left="0.199cm" fo:margin-right="0.185cm" fo:margin-top="0.284cm" fo:margin-bottom="0cm" loext:contextual-spacing="false" fo:line-height="106%" fo:text-align="start" style:justify-single-word="false" fo:text-indent="1.249cm" style:auto-text-indent="false">
        <style:tab-stops>
          <style:tab-stop style:position="1.849cm"/>
        </style:tab-stops>
      </style:paragraph-properties>
      <style:text-properties fo:color="#000009" fo:font-size="11pt" style:font-size-asian="11pt"/>
    </style:style>
    <style:style style:name="P47" style:family="paragraph" style:parent-style-name="List_20_Paragraph" style:list-style-name="WWNum2">
      <style:paragraph-properties fo:margin-left="1.736cm" fo:margin-right="0cm" fo:margin-top="0.286cm" fo:margin-bottom="0cm" loext:contextual-spacing="false" fo:line-height="100%" fo:text-align="start" style:justify-single-word="false" fo:text-indent="-0.289cm" style:auto-text-indent="false">
        <style:tab-stops>
          <style:tab-stop style:position="1.737cm"/>
        </style:tab-stops>
      </style:paragraph-properties>
    </style:style>
    <style:style style:name="P48" style:family="paragraph" style:parent-style-name="List_20_Paragraph" style:list-style-name="WWNum3">
      <style:paragraph-properties fo:margin-left="1.82cm" fo:margin-right="0cm" fo:margin-top="0.286cm" fo:margin-bottom="0cm" loext:contextual-spacing="false" fo:line-height="100%" fo:text-align="start" style:justify-single-word="false" fo:text-indent="-0.374cm" style:auto-text-indent="false">
        <style:tab-stops>
          <style:tab-stop style:position="1.822cm"/>
        </style:tab-stops>
      </style:paragraph-properties>
      <style:text-properties officeooo:paragraph-rsid="0014803d"/>
    </style:style>
    <style:style style:name="P49" style:family="paragraph" style:parent-style-name="Text_20_body" style:master-page-name="Standard">
      <style:paragraph-properties fo:margin-left="0cm" fo:margin-right="5.433cm" fo:margin-top="0.161cm" fo:margin-bottom="0cm" loext:contextual-spacing="false" fo:line-height="166%" fo:text-indent="0cm" style:auto-text-indent="false" style:page-number="auto"/>
      <style:text-properties fo:color="#000009" fo:letter-spacing="-0.009cm"/>
    </style:style>
    <style:style style:name="P50" style:family="paragraph" style:parent-style-name="Text_20_body">
      <style:paragraph-properties fo:margin-left="0cm" fo:margin-right="0.185cm" fo:margin-top="0.284cm" fo:margin-bottom="0cm" loext:contextual-spacing="false" fo:line-height="106%" fo:text-align="justify" style:justify-single-word="false" fo:text-indent="0cm" style:auto-text-indent="false"/>
      <style:text-properties fo:color="#000009" fo:letter-spacing="-0.002cm" officeooo:paragraph-rsid="0014f385"/>
    </style:style>
    <style:style style:name="P51" style:family="paragraph" style:parent-style-name="Text_20_body">
      <style:paragraph-properties fo:margin-left="0cm" fo:margin-right="0.185cm" fo:margin-top="0.282cm" fo:margin-bottom="0cm" loext:contextual-spacing="false" fo:line-height="106%" fo:text-align="justify" style:justify-single-word="false" fo:text-indent="0cm" style:auto-text-indent="false"/>
      <style:text-properties fo:color="#000009" fo:letter-spacing="-0.002cm" officeooo:paragraph-rsid="0014f385"/>
    </style:style>
    <style:style style:name="P52" style:family="paragraph" style:parent-style-name="Text_20_body">
      <style:paragraph-properties fo:margin-left="1.448cm" fo:margin-right="0cm" fo:margin-top="0.289cm" fo:margin-bottom="0cm" loext:contextual-spacing="false" fo:text-indent="0cm" style:auto-text-indent="false"/>
      <style:text-properties fo:color="#000009" fo:letter-spacing="-0.004cm"/>
    </style:style>
    <style:style style:name="T1" style:family="text">
      <style:text-properties officeooo:rsid="000daa02"/>
    </style:style>
    <style:style style:name="T2" style:family="text">
      <style:text-properties fo:color="#000009"/>
    </style:style>
    <style:style style:name="T3" style:family="text">
      <style:text-properties fo:color="#000009" fo:letter-spacing="-0.009cm"/>
    </style:style>
    <style:style style:name="T4" style:family="text">
      <style:text-properties fo:color="#000009" fo:letter-spacing="-0.009cm" officeooo:rsid="00116b39"/>
    </style:style>
    <style:style style:name="T5" style:family="text">
      <style:text-properties fo:color="#000009" fo:letter-spacing="-0.011cm"/>
    </style:style>
    <style:style style:name="T6" style:family="text">
      <style:text-properties fo:color="#000009" style:font-name="Verdana" fo:letter-spacing="-0.004cm"/>
    </style:style>
    <style:style style:name="T7" style:family="text">
      <style:text-properties fo:color="#000009" style:font-name="Verdana" fo:letter-spacing="-0.004cm" officeooo:rsid="000daa02"/>
    </style:style>
    <style:style style:name="T8" style:family="text">
      <style:text-properties fo:color="#000009" fo:letter-spacing="-0.002cm"/>
    </style:style>
    <style:style style:name="T9" style:family="text">
      <style:text-properties fo:color="#000009" fo:letter-spacing="-0.002cm" officeooo:rsid="000daa02"/>
    </style:style>
    <style:style style:name="T10" style:family="text">
      <style:text-properties fo:color="#000009" fo:letter-spacing="-0.002cm" officeooo:rsid="0010d61a"/>
    </style:style>
    <style:style style:name="T11" style:family="text">
      <style:text-properties fo:color="#000009" fo:letter-spacing="-0.002cm" officeooo:rsid="0011e1de"/>
    </style:style>
    <style:style style:name="T12" style:family="text">
      <style:text-properties fo:color="#000009" fo:letter-spacing="-0.002cm" officeooo:rsid="00116b39"/>
    </style:style>
    <style:style style:name="T13" style:family="text">
      <style:text-properties fo:color="#000009" fo:letter-spacing="-0.004cm"/>
    </style:style>
    <style:style style:name="T14" style:family="text">
      <style:text-properties fo:color="#000009" fo:letter-spacing="-0.004cm" officeooo:rsid="000daa02"/>
    </style:style>
    <style:style style:name="T15" style:family="text">
      <style:text-properties fo:color="#000009" fo:letter-spacing="-0.005cm"/>
    </style:style>
    <style:style style:name="T16" style:family="text">
      <style:text-properties fo:color="#000009" fo:letter-spacing="-0.005cm" officeooo:rsid="0011e1de"/>
    </style:style>
    <style:style style:name="T17" style:family="text">
      <style:text-properties fo:color="#000009" fo:letter-spacing="-0.005cm" officeooo:rsid="0014803d"/>
    </style:style>
    <style:style style:name="T18" style:family="text">
      <style:text-properties fo:color="#000009" fo:letter-spacing="-0.007cm"/>
    </style:style>
    <style:style style:name="T19" style:family="text">
      <style:text-properties fo:color="#000009" fo:letter-spacing="-0.012cm"/>
    </style:style>
    <style:style style:name="T20" style:family="text">
      <style:text-properties fo:color="#000009" fo:font-size="11pt" style:font-size-asian="11pt"/>
    </style:style>
    <style:style style:name="T21" style:family="text">
      <style:text-properties fo:color="#000009" fo:font-size="11pt" officeooo:rsid="0011e1de" style:font-size-asian="11pt"/>
    </style:style>
    <style:style style:name="T22" style:family="text">
      <style:text-properties fo:color="#000009" fo:font-size="11pt" officeooo:rsid="00166f96" style:font-size-asian="11pt"/>
    </style:style>
    <style:style style:name="T23" style:family="text">
      <style:text-properties fo:color="#000009" fo:font-size="11pt" fo:letter-spacing="-0.012cm" style:font-size-asian="11pt"/>
    </style:style>
    <style:style style:name="T24" style:family="text">
      <style:text-properties fo:color="#000009" fo:font-size="11pt" fo:letter-spacing="-0.011cm" style:font-size-asian="11pt"/>
    </style:style>
    <style:style style:name="T25" style:family="text">
      <style:text-properties fo:color="#000009" fo:font-size="11pt" fo:letter-spacing="-0.005cm" style:font-size-asian="11pt"/>
    </style:style>
    <style:style style:name="T26" style:family="text">
      <style:text-properties fo:color="#000009" fo:font-size="11pt" fo:letter-spacing="-0.009cm" style:font-size-asian="11pt"/>
    </style:style>
    <style:style style:name="T27" style:family="text">
      <style:text-properties fo:color="#000009" fo:font-size="11pt" fo:letter-spacing="-0.009cm" officeooo:rsid="00166f96" style:font-size-asian="11pt"/>
    </style:style>
    <style:style style:name="T28" style:family="text">
      <style:text-properties fo:color="#000009" fo:font-size="11pt" fo:letter-spacing="-0.007cm" style:font-size-asian="11pt"/>
    </style:style>
    <style:style style:name="T29" style:family="text">
      <style:text-properties fo:color="#000009" fo:font-size="11pt" fo:letter-spacing="-0.007cm" officeooo:rsid="0014803d" style:font-size-asian="11pt"/>
    </style:style>
    <style:style style:name="T30" style:family="text">
      <style:text-properties fo:color="#000009" fo:font-size="11pt" fo:letter-spacing="-0.004cm" style:font-size-asian="11pt"/>
    </style:style>
    <style:style style:name="T31" style:family="text">
      <style:text-properties fo:color="#000009" officeooo:rsid="000daa02"/>
    </style:style>
    <style:style style:name="T32" style:family="text">
      <style:text-properties fo:color="#000009" officeooo:rsid="000f2e55"/>
    </style:style>
    <style:style style:name="T33" style:family="text">
      <style:text-properties fo:color="#000009" officeooo:rsid="0010d61a"/>
    </style:style>
    <style:style style:name="T34" style:family="text">
      <style:text-properties fo:color="#000009" officeooo:rsid="00116b39"/>
    </style:style>
    <style:style style:name="T35" style:family="text">
      <style:text-properties fo:color="#000009" officeooo:rsid="0017425b"/>
    </style:style>
    <style:style style:name="T36" style:family="text">
      <style:text-properties fo:color="#00000a" fo:font-size="11pt" style:font-size-asian="11pt"/>
    </style:style>
    <style:style style:name="T37" style:family="text">
      <style:text-properties fo:color="#00000a" fo:font-size="11pt" officeooo:rsid="001af446" style:font-size-asian="11pt"/>
    </style:style>
    <style:style style:name="T38" style:family="text">
      <style:text-properties fo:color="#00000a" fo:font-size="11pt" officeooo:rsid="001b0f3d" style:font-size-asian="11pt"/>
    </style:style>
    <style:style style:name="T39" style:family="text">
      <style:text-properties fo:color="#00000a" fo:font-size="11pt" officeooo:rsid="001d1534" style:font-size-asian="11pt"/>
    </style:style>
    <style:style style:name="T40" style:family="text">
      <style:text-properties fo:color="#00000a" fo:font-size="11pt" officeooo:rsid="001c17ae" style:font-size-asian="11pt"/>
    </style:style>
    <style:style style:name="T41" style:family="text">
      <style:text-properties fo:color="#00000a" fo:font-size="7pt" style:font-size-asian="7pt"/>
    </style:style>
    <style:style style:name="T42" style:family="text">
      <style:text-properties fo:color="#00000a" fo:font-size="7pt" officeooo:rsid="001b0f3d" style:font-size-asian="7pt"/>
    </style:style>
    <style:style style:name="T43" style:family="text">
      <style:text-properties officeooo:rsid="0014803d"/>
    </style:style>
    <style:style style:name="T44" style:family="text">
      <style:text-properties officeooo:rsid="0015a82c"/>
    </style:style>
    <style:style style:name="T45" style:family="text">
      <style:text-properties officeooo:rsid="00161a34"/>
    </style:style>
    <style:style style:name="T46" style:family="text">
      <style:text-properties officeooo:rsid="00166f96"/>
    </style:style>
    <style:style style:name="T47" style:family="text">
      <style:text-properties officeooo:rsid="0017425b"/>
    </style:style>
    <style:style style:name="T48" style:family="text">
      <style:text-properties officeooo:rsid="00193da4"/>
    </style:style>
    <style:style style:name="T49" style:family="text">
      <style:text-properties officeooo:rsid="001af446"/>
    </style:style>
    <style:style style:name="T50" style:family="text">
      <style:text-properties officeooo:rsid="001b0f3d"/>
    </style:style>
    <style:style style:name="T51" style:family="text">
      <style:text-properties officeooo:rsid="001c17ae"/>
    </style:style>
    <style:style style:name="T52" style:family="text">
      <style:text-properties officeooo:rsid="001d153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9"/>
        <text:p text:style-name="P32">Este documento regulamenta a ocupação, o acesso e a utilização das instalações laboratoriais, bem como a utilização de todo o material e equipamento nele existente.</text:p>
        <text:p text:style-name="P5"/>
        <text:p text:style-name="P6"/>
        <text:h text:style-name="P22" text:outline-level="2"><text:span text:style-name="T6">Laboratório </text:span><text:span text:style-name="T7">de Ensino de Informática na Arquitetura – LabMicro -</text:span></text:h>
        <text:h text:style-name="P23" text:outline-level="2"/>
        <text:p text:style-name="P33"><text:span text:style-name="T2">Art.</text:span><text:span text:style-name="T8">1º.O Laboratório </text:span><text:span text:style-name="T9">de Ensino de Informática na Arquitetura</text:span><text:span text:style-name="T13">, </text:span><text:span text:style-name="T15">doravante </text:span><text:span text:style-name="T8">referido </text:span><text:span text:style-name="T13">como </text:span><text:span text:style-name="T14">LabMicro</text:span><text:span text:style-name="T13">, rege-se pelo presente Regimento Interno e demais disposições legais em vigor.</text:span></text:p>
        <text:p text:style-name="P8"><text:span text:style-name="T2">Art. 2º. O </text:span><text:span text:style-name="T14">LabMicro</text:span><text:span text:style-name="T2"> é um laboratório </text:span><text:span text:style-name="T35">multi usuário</text:span><text:span text:style-name="T2">, do corpo docente e discente </text:span><text:span text:style-name="T32">do Curso</text:span><text:span text:style-name="T2"> de <text:s/>Arquitetura e Urbanismo, sob a responsabilidade </text:span><text:span text:style-name="T31">do Departamento de</text:span><text:span text:style-name="T2"> Arquitetura e Urbanismo. Ele desenvolve atividades referentes </text:span><text:span text:style-name="T31">ao Ensino, Pesquisa e Extensão.</text:span></text:p>
        <text:p text:style-name="P16"><text:span text:style-name="T2">Parágrafo Único - </text:span><text:span text:style-name="T14">LabMicro</text:span><text:span text:style-name="T2"> tem como finalidade prioritária, na seguinte ordem: o desenvolvimento de atividades de ensino, de pesquisa científica e tecnológica, de cursos de extensão, </text:span><text:span text:style-name="T31">apoio técnico ao Curso de</text:span><text:span text:style-name="T2"> Arquitetura e Urbanismo.</text:span></text:p>
        <text:p text:style-name="P7"><text:span text:style-name="T2">Art.</text:span><text:span text:style-name="T5">3º. </text:span><text:span text:style-name="T13">Para </text:span><text:span text:style-name="T15">a consecução </text:span><text:span text:style-name="T18">de </text:span><text:span text:style-name="T15">sua finalidade, </text:span><text:span text:style-name="T19">o </text:span><text:span text:style-name="T18">Laboratório </text:span><text:span text:style-name="T13">deve:</text:span></text:p>
        <text:list xml:id="list3154180177" text:style-name="WWNum1">
          <text:list-item>
            <text:p text:style-name="P36"><text:span text:style-name="T20">– </text:span><text:span text:style-name="T23">Planejar, </text:span><text:span text:style-name="T24">implementar </text:span><text:span text:style-name="T25">e </text:span><text:span text:style-name="T26">administrar </text:span><text:span text:style-name="T25">ações </text:span><text:span text:style-name="T26">que </text:span><text:span text:style-name="T28">garantam </text:span><text:span text:style-name="T24">sua </text:span><text:span text:style-name="T30">finalidade;</text:span></text:p>
          </text:list-item>
          <text:list-item>
            <text:p text:style-name="P37">– Estabelecer e divulgar normas gerais de uso de seus equipamentos e do espaço físico sob sua administração, fiscalizando o seu cumprimento;</text:p>
            <text:list>
              <text:list-item>
                <text:list>
                  <text:list-item>
                    <text:list>
                      <text:list-header>
                        <text:p text:style-name="P41"><text:span text:style-name="T45"><text:s text:c="11"/>III </text:span>– <text:s/><text:span text:style-name="T45">Prestar, quando possível, assistência técnica aos usuários dos serviços e dos recursos sob sua administração</text:span>;</text:p>
                        <text:p text:style-name="P41"><text:span text:style-name="T45"><text:s text:c="11"/>IV </text:span>– <text:s/><text:span text:style-name="T45">Manter operacionais os recursos que, por aquisição, doação ou convênio, forem alocados no LabMicro</text:span>;</text:p>
                      </text:list-header>
                    </text:list>
                  </text:list-item>
                </text:list>
              </text:list-item>
            </text:list>
            <text:p text:style-name="P42"/>
          </text:list-item>
        </text:list>
        <text:p text:style-name="P10"><text:span text:style-name="T2">Art. 4º. O </text:span><text:span text:style-name="T33">LabMicro</text:span><text:span text:style-name="T2"> </text:span><text:span text:style-name="T13">é composto por materiais permanentes </text:span><text:span text:style-name="T8">que estão relacionados no controle patrimonial do </text:span><text:span text:style-name="T10">S</text:span><text:span text:style-name="T8">etor de </text:span><text:span text:style-name="T10">P</text:span><text:span text:style-name="T8">atrimônio da </text:span><text:span text:style-name="T10">UFSC</text:span><text:span text:style-name="T8">.</text:span></text:p>
        <text:p text:style-name="P50"/>
        <text:p text:style-name="P10"><text:span text:style-name="T2">Art. 5º. A coordenação do </text:span><text:span text:style-name="T34">LabMicro</text:span><text:span text:style-name="T2"> é exercida pelo </text:span><text:span text:style-name="T34">Supervisor</text:span><text:span text:style-name="T2">. </text:span></text:p>
        <text:p text:style-name="P15"><text:span text:style-name="T8">Parágrafo Único - Na ausência ou impedimento do </text:span><text:span text:style-name="T12">Supervisor</text:span><text:span text:style-name="T8"> do </text:span><text:span text:style-name="T12">LabMicro</text:span><text:span text:style-name="T8">, este será substituído por um docente indicado pel</text:span><text:span text:style-name="T12">a Chefia do ARQ</text:span><text:span text:style-name="T8">.</text:span></text:p>
        <text:p text:style-name="P51"/>
      </text:section>
      <text:p text:style-name="P18"><text:span text:style-name="T2">Art.</text:span><text:span text:style-name="T3">6º. </text:span><text:span text:style-name="T8">Ao </text:span><text:span text:style-name="T4">Supervisor do LabMicro </text:span><text:span text:style-name="T13">compete:</text:span></text:p>
      <text:list xml:id="list970741184" text:style-name="WWNum2">
        <text:list-item>
          <text:p text:style-name="P43">– <text:s/>Supervisionar e coordenar as atividades do <text:span text:style-name="T46">laboratório</text:span> previstas nos artigos 2º e 3º deste Regimento e representá-lo quando necessário;</text:p>
        </text:list-item>
        <text:list-item>
          <text:p text:style-name="P47"><text:span text:style-name="T20">– <text:s text:c="2"/></text:span><text:span text:style-name="T26">Zelar </text:span><text:span text:style-name="T28">pelo </text:span><text:span text:style-name="T26">cumprimento </text:span><text:span text:style-name="T24">das </text:span><text:span text:style-name="T28">finalidades </text:span><text:span text:style-name="T26">do </text:span><text:span text:style-name="T27">laboratório</text:span><text:span text:style-name="T28">;</text:span></text:p>
        </text:list-item>
        <text:list-item>
          <text:p text:style-name="P38"><text:span text:style-name="T20">– Prestar contas e </text:span><text:span text:style-name="T22">disponibilizar</text:span><text:span text:style-name="T20"> relatório anual das atividades relativas ao exercício encerrado para </text:span><text:span text:style-name="T21">o ARQ</text:span><text:span text:style-name="T20">;</text:span></text:p>
          <text:p text:style-name="P44"><text:soft-page-break/></text:p>
        </text:list-item>
        <text:list-item>
          <text:p text:style-name="P44">– Criar procedimentos específicos para a utilização do espaço e dos equipamentos e/ou ferramentas do LabMicro;</text:p>
        </text:list-item>
        <text:list-item>
          <text:p text:style-name="P39">– Manter intercâmbio com instituições, órgãos públicos ou privados e com pesquisadores, visando à obtenção e troca de informações e material científico;</text:p>
        </text:list-item>
        <text:list-item>
          <text:p text:style-name="P45"><text:span text:style-name="T20">– Praticar todos os atos de administração de pessoal do LabMicro ou de outros servidores que no exercício de suas funções frequentem as dependências ou utilizem seus </text:span><text:span text:style-name="T30">equipamentos;</text:span></text:p>
        </text:list-item>
      </text:list>
      <text:p text:style-name="P19"><text:span text:style-name="T17">VII </text:span><text:span text:style-name="T15">–</text:span><text:span text:style-name="T17"> </text:span><text:span text:style-name="T15">Cumprir e fazer </text:span><text:span text:style-name="T18">cumprir </text:span><text:span text:style-name="T15">o presente </text:span><text:span text:style-name="T13">Regimento.</text:span></text:p>
      <text:p text:style-name="P52"/>
      <text:p text:style-name="P20"><text:span text:style-name="T2">Art.</text:span><text:span text:style-name="T3">7º. </text:span><text:span text:style-name="T15">É </text:span><text:span text:style-name="T3">de </text:span><text:span text:style-name="T18">competência dos servidores técnico-administrativos pertencentes ao </text:span><text:span text:style-name="T5">LabMicro: </text:span></text:p>
      <text:p text:style-name="P21"><text:tab/>I – Garantir o controle e utilização dos equipamentos por parte dos usuários;</text:p>
      <text:list xml:id="list1829314031" text:style-name="WWNum3">
        <text:list-item>
          <text:p text:style-name="P40">– Executar o procedimento de checagem de equipamento, assim que o usuário encerrar a utilização;</text:p>
        </text:list-item>
        <text:list-item>
          <text:p text:style-name="P48"><text:span text:style-name="T20">– </text:span><text:span text:style-name="T30">Apoiar </text:span><text:span text:style-name="T25">os </text:span><text:span text:style-name="T28">docentes </text:span><text:span text:style-name="T25">para </text:span><text:span text:style-name="T28">a realização de </text:span><text:span text:style-name="T24">suas </text:span><text:span text:style-name="T28">atividades no âmbito </text:span><text:span text:style-name="T26">do </text:span><text:span text:style-name="T28">LabMicro;</text:span></text:p>
        </text:list-item>
        <text:list-item>
          <text:p text:style-name="P48"><text:span text:style-name="T28"><text:s/>- </text:span><text:span text:style-name="T29">Executar os procedimentos de conservação indicados para cada equipamento;</text:span></text:p>
        </text:list-item>
        <text:list-item>
          <text:p text:style-name="P46">– Fazer cumprir todas as normas de segurança estabelecidas para o ambiente e para uso dos equipamentos e/ou ferramentas do LabMicro.</text:p>
        </text:list-item>
      </text:list>
      <text:p text:style-name="P17">Parágrafo Único – Em casos de avarias e anormalidades detectadas, <text:span text:style-name="T43">um servidor</text:span> deverá comunicá-las ao <text:span text:style-name="T43">Supervisor</text:span> do LabMicro <text:span text:style-name="T47">qu</text:span>e executar<text:span text:style-name="T47">á</text:span> o procedimento administrativo necessário <text:span text:style-name="T47">junto à chefia do departamento</text:span> para saná-las.</text:p>
      <text:p text:style-name="P5"/>
      <text:p text:style-name="P9"><text:span text:style-name="T2">Parágrafo </text:span><text:span text:style-name="T8">único – Demandas </text:span><text:span text:style-name="T15">de uso </text:span><text:span text:style-name="T8">contínuo para </text:span><text:span text:style-name="T11">atividades</text:span><text:span text:style-name="T8"> letivas </text:span><text:span text:style-name="T15">devem </text:span><text:span text:style-name="T18">ser </text:span><text:span text:style-name="T13">informadas </text:span><text:span text:style-name="T15">na última semana de aula regular do semestre anterior detalhando </text:span><text:span text:style-name="T16">os horários e disciplinas envolvidos.</text:span></text:p>
      <text:p text:style-name="P11"/>
      <text:p text:style-name="P28">Art. <text:span text:style-name="T43">8</text:span>º. Quanto ao acesso:</text:p>
      <text:p text:style-name="P12"/>
      <text:p text:style-name="Text_20_body"><text:tab/> <text:s/>I - É livre aos usuários, <text:span text:style-name="T44">respeitado o horário de funcionamento do Laboratório;</text:span></text:p>
      <text:p text:style-name="Text_20_body"/>
      <text:p text:style-name="Text_20_body"><text:tab/> II – Durante as aulas, cabe ao docente identificar os estudantes.</text:p>
      <text:p text:style-name="P28"/>
      <text:p text:style-name="P28">Art. <text:span text:style-name="T44">9</text:span>º. Todos os projetos <text:span text:style-name="T47">a serem realizados </text:span><text:s/><text:span text:style-name="T47">n</text:span>o Laboratório, <text:span text:style-name="T47">incluindo mini cursos de</text:span> <text:span text:style-name="T47">extensão, aulas avulsas, etc. <text:s/></text:span>deverão <text:span text:style-name="T47">ser comunicados com uma semana de antecedência.</text:span></text:p>
      <text:p text:style-name="P24"/>
      <text:p text:style-name="Text_20_body">Parágrafo Único - Quando o projeto for relacionado ao ensino, deverá indicar a disciplina</text:p>
      <text:p text:style-name="Text_20_body">e o docente responsável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text:soft-page-break/></text:p>
      <text:p text:style-name="P28">Art.1<text:span text:style-name="T44">0</text:span>º. Não é permitido aos usuários <text:span text:style-name="T52">do LabMicro</text:span>:</text:p>
      <text:p text:style-name="P24"/>
      <text:p text:style-name="List_20_Paragraph">I – <text:span text:style-name="T44">Consumir</text:span> alimentos e/ou bebidas <text:span text:style-name="T44">nas mesas onde estiverem alocados os microcomputadores </text:span>no LabMicro, <text:span text:style-name="T44">inclusive</text:span> água para dessedentação. <text:span text:style-name="T47">Resíduos gerados podem danificar e sujar os equipamentos</text:span>;</text:p>
      <text:p text:style-name="List_20_Paragraph"/>
      <text:p text:style-name="Text_20_body"><text:tab/> II – Alterar configuração e/ou calibração de equipamentos sem prévia consulta ao<text:span text:style-name="T44">s técnicos</text:span></text:p>
      <text:p text:style-name="Text_20_body"><text:s/><text:span text:style-name="T44">do</text:span> LabMicro;</text:p>
      <text:p text:style-name="P28"><text:span text:style-name="T45"><text:s text:c="10"/>I</text:span>II – Manusear erroneamente os equipamentos, sob o risco de ressarcimento;</text:p>
      <text:p text:style-name="List_20_Paragraph"/>
      <text:p text:style-name="Text_20_body"><text:s text:c="10"/>IV – A retirada de equipamentos e material de consumo das dependências do LabMicro</text:p>
      <text:p text:style-name="Text_20_body">sem prévia autorização do responsável;</text:p>
      <text:p text:style-name="Text_20_body"/>
      <text:p text:style-name="Text_20_body"><text:tab/>V – <text:span text:style-name="T48">M</text:span>over <text:span text:style-name="T52">qualquer</text:span> equipamento de seu local de utilização dentro do LabMicro, sem</text:p>
      <text:p text:style-name="Text_20_body">prévia autorização do responsável.</text:p>
      <text:p text:style-name="Text_20_body"><text:tab/></text:p>
      <text:p text:style-name="P30"><text:tab/>V<text:span text:style-name="T51">I</text:span> – <text:span text:style-name="T51">Realizar quaisquer tipo de videoconferências ou ligações telefônicas, particulares ou não, via desktop, notebook, celular ou qualquer outra mídia eletrônica, para que não haja perturbação no estudo/trabalho de outros usuários do LabMicro;</text:span></text:p>
      <text:p text:style-name="P30"/>
      <text:p text:style-name="P30"><text:tab/>V<text:span text:style-name="T51">II </text:span>– <text:span text:style-name="T51">Usar o laboratório como ponto de encontro para bate-papo, que não tenha relação com aulas ou pesquisas e trabalhos escolares;</text:span></text:p>
      <text:p text:style-name="P30"/>
      <text:p text:style-name="P31"><text:tab/>V<text:span text:style-name="T51">III </text:span>– <text:span text:style-name="T52">Falar ou rir excessivamente alto ou em grupo, atrapalhando os demais usuários;</text:span></text:p>
      <text:p text:style-name="P31"/>
      <text:p text:style-name="P31"><text:tab/>V<text:span text:style-name="T51">III </text:span>– <text:span text:style-name="T52">Ouvir música alta (sem fones de ouvido) que possam também atrapalhar os outros usuários.</text:span></text:p>
      <text:p text:style-name="Text_20_body"/>
      <text:p text:style-name="Text_20_body"/>
      <text:p text:style-name="Text_20_body">Art. 1<text:span text:style-name="T49">1</text:span>º. Caso seja necessária a utilização do Laboratório fora do horário de expediente, o</text:p>
      <text:p text:style-name="Text_20_body">acesso deve ser solicitado ao <text:span text:style-name="T49">Supervisor</text:span>, que avaliará a pertinência do pedido.</text:p>
      <text:p text:style-name="Text_20_body"/>
      <text:p text:style-name="P29"><text:span text:style-name="T36">Art. 1</text:span><text:span text:style-name="T38">2</text:span><text:span text:style-name="T42">º</text:span><text:span text:style-name="T36">. Cabe ao </text:span><text:span text:style-name="T38">Supervisor</text:span><text:span text:style-name="T36"> <text:s/>realizar anualmente o levantamento </text:span><text:span text:style-name="T38">patrimonial </text:span><text:span text:style-name="T37">dos </text:span><text:span text:style-name="T38">móveis e equipamentos alocados no Laboratório, </text:span><text:span text:style-name="T39">geralmente a pedido do Administrador de Edifícios do departamento</text:span><text:span text:style-name="T38">.</text:span></text:p>
      <text:p text:style-name="P24"/>
      <text:p text:style-name="P26"><text:span text:style-name="T36"><text:s/>Art. </text:span><text:span text:style-name="T38">13</text:span><text:span text:style-name="T41">o</text:span><text:span text:style-name="T36">. O não cumprimento de quaisquer das normas estabelecidas neste regimento</text:span></text:p>
      <text:p text:style-name="P25"><text:s/>implicará em sanções a serem definidas pelo <text:span text:style-name="T50">Supervisor</text:span> do Laboratório. As sanções</text:p>
      <text:p text:style-name="P25"><text:s/>podem variar desde advertência, <text:span text:style-name="T52">expulsão do Laboratório</text:span> até a suspensão definitiva do uso do LabMicro.</text:p>
      <text:p text:style-name="P24"/>
      <text:p text:style-name="P27"><text:span text:style-name="T36">Art. 21</text:span><text:span text:style-name="T41">o</text:span><text:span text:style-name="T36">. Casos omissos deste regulamento serão resolvidos pela </text:span><text:span text:style-name="T38">Chefia do Departamento de</text:span><text:span text:style-name="T36"> Arquitetura e Urbanismo.</text:span></text:p>
      <text:p text:style-name="P34"/>
      <text:p text:style-name="P27"><text:span text:style-name="T36">Art. 22</text:span><text:span text:style-name="T41">o</text:span><text:span text:style-name="T36">. Este regimento entra em vigor na data de sua </text:span><text:span text:style-name="T40">publicação na página web do Departamento</text:span><text:span text:style-name="T36"> Arquitetura e Urbanismo.</text:span></text:p>
      <text:p text:style-name="P13"/>
      <text:p text:style-name="P13"/>
      <text:p text:style-name="P1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" svg:font-family="'Century gothic'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T1B9t00" svg:font-family="TT1B9t00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entury Gothic" fo:font-family="'Century Gothic'" style:font-family-generic="swiss" fo:language="pt" fo:country="PT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Century Gothic" fo:font-family="'Century Gothic'" style:font-family-generic="swiss" fo:font-size="11pt" fo:language="pt" fo:country="PT" style:font-name-asian="Century Gothic1" style:font-family-asian="'Century Gothic'" style:font-family-generic-asian="system" style:font-pitch-asian="variable" style:font-size-asian="11pt" style:language-asian="en" style:country-asian="US" style:font-name-complex="Century Gothic1" style:font-family-complex="'Century Gothic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="Spranq eco sans" fo:font-family="'Spranq eco sans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4cm" fo:margin-right="2.84cm" fo:text-align="center" style:justify-single-word="false" fo:text-indent="0cm" style:auto-text-indent="false"/>
      <style:text-properties style:font-name="Arial" fo:font-family="Arial" style:font-family-generic="swiss" fo:font-size="14pt" fo:language="pt" fo:country="PT" style:font-name-asian="Arial1" style:font-family-asian="Ari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.185cm" fo:margin-top="0.325cm" fo:margin-bottom="0cm" loext:contextual-spacing="false" fo:text-indent="1.249cm" style:auto-text-indent="false"/>
      <style:text-properties style:font-name="Century Gothic" fo:font-family="'Century Gothic'" style:font-family-generic="swiss" fo:language="pt" fo:country="PT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1pt" fo:language="pt" fo:country="PT" fo:font-style="normal" fo:font-weight="normal" style:font-name-asian="Century Gothic1" style:font-family-asian="'Century Gothic'" style:font-family-generic-asian="system" style:font-pitch-asian="variable" style:font-size-asian="11pt" style:language-asian="en" style:country-asian="US" style:font-style-asian="normal" style:font-weight-asian="normal" style:font-name-complex="Century Gothic1" style:font-family-complex="'Century Gothic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fo:font-size="11pt" fo:language="pt" fo:country="PT" fo:font-style="normal" fo:font-weight="normal" style:font-name-asian="Century Gothic1" style:font-family-asian="'Century Gothic'" style:font-family-generic-asian="system" style:font-pitch-asian="variable" style:font-size-asian="11pt" style:language-asian="en" style:country-asian="US" style:font-style-asian="normal" style:font-weight-asian="normal" style:font-name-complex="Century Gothic1" style:font-family-complex="'Century Gothic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09" fo:font-size="11pt" fo:language="pt" fo:country="PT" fo:font-style="normal" fo:font-weight="normal" style:font-name-asian="Century Gothic1" style:font-family-asian="'Century Gothic'" style:font-family-generic-asian="system" style:font-pitch-asian="variable" style:font-size-asian="11pt" style:language-asian="en" style:country-asian="US" style:font-style-asian="normal" style:font-weight-asian="normal" style:font-name-complex="Century Gothic1" style:font-family-complex="'Century Gothic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980b9" style:font-name="Arial" fo:font-family="Arial" style:font-family-generic="swiss" fo:font-size="15pt" fo:letter-spacing="-0.004cm" style:text-underline-style="solid" style:text-underline-width="auto" style:text-underline-color="#2980b9" fo:font-weight="bold" style:font-size-asian="1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323cm" fo:margin-left="0.1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3cm" fo:margin-left="3.6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5.4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3cm" fo:margin-left="7.1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3cm" fo:margin-left="8.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3cm" fo:margin-left="10.6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3cm" fo:margin-left="12.3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3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8cm" fo:margin-left="0.19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8cm" fo:margin-left="1.9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8cm" fo:margin-left="3.68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8cm" fo:margin-left="5.41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8cm" fo:margin-left="7.15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8cm" fo:margin-left="8.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8cm" fo:margin-left="10.62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8cm" fo:margin-left="12.36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8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199cm" fo:margin-left="1.64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199cm" fo:margin-left="3.24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199cm" fo:margin-left="4.8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199cm" fo:margin-left="6.43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199cm" fo:margin-left="8.02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199cm" fo:margin-left="9.61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199cm" fo:margin-left="11.20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199cm" fo:margin-left="12.79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199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982cm" fo:margin-bottom="0.494cm" fo:margin-left="1.55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55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2cm" fo:margin-bottom="0.494cm" fo:margin-left="1.552cm" fo:margin-right="1.8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cm" fo:margin-bottom="0.494cm" fo:margin-left="3.034cm" fo:margin-right="3.034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a</meta:initial-creator>
    <dc:title>(Microsoft Word - LMM_regimentoAPROVADO_Congrega\347\343o)</dc:title>
    <meta:creation-date>2023-03-16T20:10:00</meta:creation-date>
    <dc:date>2023-03-20T17:32:27.692000000</dc:date>
    <meta:editing-duration>PT42M29S</meta:editing-duration>
    <meta:generator>LibreOffice/6.0.3.2$Windows_X86_64 LibreOffice_project/8f48d515416608e3a835360314dac7e47fd0b821</meta:generator>
    <meta:editing-cycles>12</meta:editing-cycles>
    <meta:document-statistic meta:table-count="0" meta:image-count="0" meta:object-count="0" meta:page-count="3" meta:paragraph-count="57" meta:word-count="896" meta:character-count="6137" meta:non-whitespace-character-count="5211"/>
    <meta:user-defined meta:name="AppVersion">12.0000</meta:user-defined>
    <meta:user-defined meta:name="Created" meta:value-type="date">2017-11-30T00:00:00</meta:user-defined>
    <meta:user-defined meta:name="Creator">Aspose Pty Ltd.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